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20"/>
    <style:style style:name="P2" style:family="paragraph" style:parent-style-name="List_20_Paragraph" style:list-style-name="WWNum7"/>
    <style:style style:name="P3" style:family="paragraph" style:parent-style-name="List_20_Paragraph" style:list-style-name="WWNum10"/>
    <style:style style:name="P4" style:family="paragraph" style:parent-style-name="List_20_Paragraph" style:list-style-name="WWNum11"/>
    <style:style style:name="P5" style:family="paragraph" style:parent-style-name="List_20_Paragraph" style:list-style-name="WWNum12"/>
    <style:style style:name="P6" style:family="paragraph" style:parent-style-name="List_20_Paragraph" style:list-style-name="WWNum14"/>
    <style:style style:name="P7" style:family="paragraph" style:parent-style-name="List_20_Paragraph" style:list-style-name="WWNum18"/>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style:font-name="Times New Roman" style:font-name-asian="DengXian" style:language-asian="zh" style:country-asian="CN"/>
    </style:style>
    <style:style style:name="P11" style:family="paragraph" style:parent-style-name="Standard">
      <style:text-properties style:font-name="Times New Roman" style:font-name-asian="標楷體" style:language-asian="zh" style:country-asian="CN" style:font-name-complex="Times New Roman1"/>
    </style:style>
    <style:style style:name="P12" style:family="paragraph" style:parent-style-name="Standard">
      <style:text-properties style:font-name="Times New Roman" style:font-name-asian="標楷體" style:font-name-complex="Times New Roman1"/>
    </style:style>
    <style:style style:name="P13" style:family="paragraph" style:parent-style-name="Standard">
      <style:paragraph-properties fo:margin-left="0.847cm" fo:margin-right="0cm" fo:text-indent="0cm" style:auto-text-indent="false"/>
      <style:text-properties fo:color="#ff0000" loext:opacity="100%" style:font-name="Times New Roman" fo:font-weight="bold" style:font-name-asian="標楷體" style:font-weight-asian="bold" style:font-name-complex="Times New Roman1"/>
    </style:style>
    <style:style style:name="P14" style:family="paragraph" style:parent-style-name="Text_20_body" style:list-style-name="WWNum13"/>
    <style:style style:name="P15" style:family="paragraph" style:parent-style-name="Text_20_body" style:list-style-name="WWNum14"/>
    <style:style style:name="P16" style:family="paragraph" style:parent-style-name="Text_20_body" style:list-style-name="WWNum4"/>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style:font-name="Times New Roman" style:font-name-asian="標楷體" style:font-name-complex="Times New Roman1"/>
    </style:style>
    <style:style style:name="P19" style:family="paragraph" style:parent-style-name="Text_20_body">
      <style:paragraph-properties fo:margin-left="0cm" fo:margin-right="0.279cm" fo:margin-top="0.093cm" fo:margin-bottom="0cm" style:contextual-spacing="false" fo:text-align="justify" fo:text-align-last="justify" style:justify-single-word="false" fo:text-indent="0cm" style:auto-text-indent="false">
        <style:tab-stops>
          <style:tab-stop style:position="3.387cm"/>
          <style:tab-stop style:position="5.715cm"/>
          <style:tab-stop style:position="8.043cm"/>
        </style:tab-stops>
      </style:paragraph-properties>
      <style:text-properties style:font-name="Times New Roman" style:font-name-asian="標楷體" style:font-name-complex="Times New Roman1"/>
    </style:style>
    <style:style style:name="P20" style:family="paragraph" style:parent-style-name="Text_20_body">
      <style:paragraph-properties fo:text-align="justify" style:justify-single-word="false">
        <style:tab-stops>
          <style:tab-stop style:position="6.858cm"/>
        </style:tab-stops>
      </style:paragraph-properties>
      <style:text-properties style:font-name="Times New Roman"/>
    </style:style>
    <style:style style:name="P21" style:family="paragraph" style:parent-style-name="Text_20_body">
      <style:paragraph-properties fo:margin-left="0cm" fo:margin-right="0cm" fo:text-indent="0cm" style:auto-text-indent="false"/>
      <style:text-properties style:font-name="Times New Roman" fo:font-size="13pt" style:font-name-asian="標楷體" style:font-size-asian="13pt" style:language-asian="zh" style:country-asian="CN" style:font-name-complex="Times New Roman1"/>
    </style:style>
    <style:style style:name="P22" style:family="paragraph" style:parent-style-name="Text_20_body">
      <style:paragraph-properties fo:margin-left="0cm" fo:margin-right="0cm" fo:text-align="justify" style:justify-single-word="false" fo:text-indent="0cm" style:auto-text-indent="false">
        <style:tab-stops>
          <style:tab-stop style:position="6.858cm"/>
        </style:tab-stops>
      </style:paragraph-properties>
    </style:style>
    <style:style style:name="P23" style:family="paragraph" style:parent-style-name="Text_20_body">
      <style:paragraph-properties fo:margin-left="0cm" fo:margin-right="0.279cm" fo:margin-top="0.093cm" fo:margin-bottom="0cm" style:contextual-spacing="false" fo:text-align="justify" fo:text-align-last="justify" style:justify-single-word="false" fo:text-indent="0cm" style:auto-text-indent="false">
        <style:tab-stops>
          <style:tab-stop style:position="3.387cm"/>
          <style:tab-stop style:position="5.715cm"/>
          <style:tab-stop style:position="8.043cm"/>
        </style:tab-stops>
      </style:paragraph-properties>
    </style:style>
    <style:style style:name="T1" style:family="text">
      <style:text-properties style:font-name="Times New Roman"/>
    </style:style>
    <style:style style:name="T2" style:family="text">
      <style:text-properties style:font-name="Times New Roman" style:font-size-complex="12pt"/>
    </style:style>
    <style:style style:name="T3" style:family="text">
      <style:text-properties style:font-name="Times New Roman" fo:font-size="15pt" fo:font-weight="bold" style:font-size-asian="15pt" style:font-weight-asian="bold" style:font-size-complex="15pt"/>
    </style:style>
    <style:style style:name="T4" style:family="text">
      <style:text-properties style:font-name="Times New Roman" fo:font-size="15pt" fo:font-weight="bold" style:font-name-asian="DengXian" style:font-size-asian="15pt" style:language-asian="zh" style:country-asian="CN" style:font-weight-asian="bold" style:font-size-complex="15pt"/>
    </style:style>
    <style:style style:name="T5" style:family="text">
      <style:text-properties style:font-name="Times New Roman" fo:font-size="15pt" fo:font-weight="bold" style:font-name-asian="標楷體" style:font-size-asian="15pt" style:font-weight-asian="bold" style:font-name-complex="Times New Roman1" style:font-size-complex="15pt"/>
    </style:style>
    <style:style style:name="T6" style:family="text">
      <style:text-properties style:font-name="Times New Roman" style:font-name-asian="標楷體" style:font-name-complex="Times New Roman1"/>
    </style:style>
    <style:style style:name="T7" style:family="text">
      <style:text-properties style:font-name="Times New Roman" fo:font-weight="bold" style:font-weight-asian="bold"/>
    </style:style>
    <style:style style:name="T8" style:family="text">
      <style:text-properties style:font-name="Times New Roman" fo:font-weight="bold" style:font-name-asian="標楷體" style:font-weight-asian="bold" style:font-name-complex="Times New Roman1"/>
    </style:style>
    <style:style style:name="T9" style:family="text">
      <style:text-properties style:font-name="Times New Roman" fo:letter-spacing="-0.021cm" style:font-name-asian="標楷體" style:font-name-complex="Times New Roman1"/>
    </style:style>
    <style:style style:name="T10" style:family="text">
      <style:text-properties style:font-name="Times New Roman" style:text-underline-style="solid" style:text-underline-width="auto" style:text-underline-color="font-color" style:font-name-asian="標楷體" style:font-name-complex="Times New Roman1"/>
    </style:style>
    <style:style style:name="T11" style:family="text">
      <style:text-properties fo:color="#ff0000" loext:opacity="100%" style:font-name="Times New Roman"/>
    </style:style>
    <style:style style:name="T12" style:family="text">
      <style:text-properties fo:color="#ff0000" loext:opacity="100%" style:font-name="Times New Roman" style:font-name-asian="標楷體" style:font-name-complex="Times New Roman1"/>
    </style:style>
    <style:style style:name="T13" style:family="text">
      <style:text-properties fo:color="#ff0000" loext:opacity="100%" style:font-name="Times New Roman" fo:font-weight="bold" style:font-name-asian="標楷體" style:font-weight-asian="bold" style:font-name-complex="Times New Roman1"/>
    </style:style>
    <style:style style:name="T14" style:family="text">
      <style:text-properties fo:color="#ff0000" loext:opacity="100%" style:font-name="Times New Roman" fo:font-weight="bold" style:font-weight-asian="bold"/>
    </style:style>
    <style:style style:name="T15" style:family="text">
      <style:text-properties fo:color="#ff0000" loext:opacity="100%" style:font-name="Times New Roman" style:text-underline-style="solid" style:text-underline-width="auto" style:text-underline-color="font-color"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Academic Year: 2024/2025</text:span></text:p>
      <text:p text:style-name="P9"><text:span text:style-name="T3">National Taiwan University </text:span></text:p>
      <text:p text:style-name="P9"><text:span text:style-name="T3">Off-Campus Internship Agreement</text:span></text:p>
      <text:p text:style-name="P10"/>
      <text:p text:style-name="Standard"><text:span text:style-name="T1">This Agreement is established between the following signatories: </text:span></text:p>
      <text:p text:style-name="Standard"><text:span text:style-name="T1">__________________ (hereinafter referred to as Party A); </text:span><text:span text:style-name="T11">and Center for Sport, Peace and Society, University of Tennessee</text:span><text:span text:style-name="T1"> (hereinafter referred to as Party B); </text:span><text:span text:style-name="T11">and</text:span></text:p>
      <text:p text:style-name="Standard"><text:span text:style-name="T11">Bachelor Program of International Sports Affairs, </text:span><text:span text:style-name="T1">National Taiwan University (hereinafter referred to as Party </text:span><text:span text:style-name="T11">C</text:span><text:span text:style-name="T1">); and</text:span></text:p>
      <text:p text:style-name="Standard"><text:span text:style-name="T1">_____________, a _______-year __________ degree student in the Bachelor Program of International Sports Affairs(hereinafter referred to as Party </text:span><text:span text:style-name="T11">D</text:span><text:span text:style-name="T1">) </text:span></text:p>
      <text:p text:style-name="P11"/>
      <text:p text:style-name="Standard"><text:span text:style-name="T1">In pursuit of the shared objective of nurturing professionals with an international outlook, Parties </text:span><text:span text:style-name="T11">A, B and C </text:span><text:span text:style-name="T1">mutually agree to jointly organize an overseas internship program aimed at furnishing Party </text:span><text:span text:style-name="T11">D</text:span><text:span text:style-name="T1"> with opportunities for professional skill enhancement and internships abroad. The following terms have agreed upon and shall be adhered to by all parties:</text:span></text:p>
      <text:p text:style-name="P11"/>
      <text:list xml:id="list4116710348" text:style-name="WWNum20">
        <text:list-item>
          <text:p text:style-name="P1"><text:span text:style-name="T7">Term and Termination of the Agreement</text:span></text:p>
        </text:list-item>
      </text:list>
      <text:p text:style-name="List_20_Paragraph"><text:span text:style-name="T1">The rights and obligations of all three parties shall remain in effect throughout the internship period.</text:span></text:p>
      <text:p text:style-name="P11"/>
      <text:list xml:id="list90522600675609" text:continue-numbering="true" text:style-name="WWNum20">
        <text:list-item>
          <text:p text:style-name="P1"><text:span text:style-name="T7">Duties and Responsibilities of Party A</text:span></text:p>
        </text:list-item>
      </text:list>
      <text:list xml:id="list2042518789" text:style-name="WWNum7">
        <text:list-item>
          <text:p text:style-name="P2"><text:span text:style-name="T1">Assist in coordinating relevant skill training courses in accordance with Party </text:span><text:span text:style-name="T11">C</text:span><text:span text:style-name="T1">’s internship requirements.</text:span></text:p>
        </text:list-item>
        <text:list-item>
          <text:p text:style-name="P2"><text:span text:style-name="T1">Consent for regular on-site visits by </text:span><text:span text:style-name="T11">Party B and Party C</text:span><text:span text:style-name="T1"> to mentor students. </text:span></text:p>
        </text:list-item>
        <text:list-item>
          <text:p text:style-name="P2"><text:span text:style-name="T1">Ensure that legal protection, comprehensive insurance coverage, salary arrangements, transportation, and accommodation details pertinent to the internship period are clearly outlined in this Agreement. In addition, support Party C in conducting pre-departure briefings to provide participants with relevant information.</text:span></text:p>
        </text:list-item>
        <text:list-item>
          <text:p text:style-name="P2"><text:span text:style-name="T1">Assist Party </text:span><text:span text:style-name="T11">C</text:span><text:span text:style-name="T1"> in overseeing Party </text:span><text:span text:style-name="T11">D</text:span><text:span text:style-name="T1">’s daily activities throughout the internship and offer support in addressing any emergencies or incidents that may arise.</text:span></text:p>
        </text:list-item>
        <text:list-item>
          <text:p text:style-name="P2"><text:span text:style-name="T1">In the event that Party </text:span><text:span text:style-name="T11">D </text:span><text:span text:style-name="T1">does not adapt well during the internship period, Party A is obligated to engage in consultations with Party </text:span><text:span text:style-name="T11">D</text:span><text:span text:style-name="T1"> to deliberate on appropriate measures and promptly notify Party </text:span><text:span text:style-name="T11">D</text:span><text:span text:style-name="T1"> of the current internship status of Party </text:span><text:span text:style-name="T11">D</text:span><text:span text:style-name="T1">. Should the situation persist despite efforts to provide </text:span><text:soft-page-break/><text:span text:style-name="T1">counsel, Party </text:span><text:span text:style-name="T11">A</text:span><text:span text:style-name="T1"> will cooperate with Party </text:span><text:span text:style-name="T11">B and Party C</text:span><text:span text:style-name="T1"> in terminating the internship if deemed necessary, facilitating Party </text:span><text:span text:style-name="T11">D</text:span><text:span text:style-name="T1">’s return to Taiwan.</text:span></text:p>
        </text:list-item>
        <text:list-item>
          <text:p text:style-name="P2"><text:span text:style-name="T1">If Party </text:span><text:span text:style-name="T11">D</text:span><text:span text:style-name="T1"> falls under the jurisdiction of local labor laws and regulations, Party A must provide legal protection in accordance with the applicable laws. Additionally, Party A shall comply with relevant provisions regarding insurance and declarations and shall bear the responsibility for relevant taxes or the allocation of pension funds as required.</text:span></text:p>
        </text:list-item>
      </text:list>
      <text:p text:style-name="P11"/>
      <text:list xml:id="list90522558946369" text:continue-list="list90522600675609" text:style-name="WWNum20">
        <text:list-item>
          <text:p text:style-name="P1"><text:span text:style-name="T7">Duties and Responsibilities of Party B</text:span></text:p>
          <text:list>
            <text:list-item>
              <text:p text:style-name="P1"><text:span text:style-name="T11">Assist Party C in overseeing Party D’s daily activities throughout the internship.</text:span><text:span text:style-name="T1"> </text:span></text:p>
            </text:list-item>
            <text:list-item>
              <text:p text:style-name="P1"><text:span text:style-name="T11">Consent for regular on-site visits by Party B and Party C to mentor students. </text:span></text:p>
            </text:list-item>
          </text:list>
        </text:list-item>
      </text:list>
      <text:p text:style-name="P13"/>
      <text:list xml:id="list90523466444363" text:continue-numbering="true" text:style-name="WWNum20">
        <text:list-item>
          <text:p text:style-name="P1"><text:span text:style-name="T7">Duties and Responsibilities of Party</text:span><text:span text:style-name="T14"> C</text:span></text:p>
        </text:list-item>
      </text:list>
      <text:list xml:id="list3200546599" text:style-name="WWNum10">
        <text:list-item>
          <text:p text:style-name="P3"><text:span text:style-name="T1">Appropriately plan the internship program in terms of the subjects taught and the training provided, provide relevant information to Party A, and collaboratively develop the internship implementation details.</text:span></text:p>
        </text:list-item>
        <text:list-item>
          <text:p text:style-name="P3"><text:span text:style-name="T1">Proactively secure lawful and fair working conditions for Party </text:span><text:span text:style-name="T11">D</text:span><text:span text:style-name="T1">, ensuring that Party </text:span><text:span text:style-name="T11">D</text:span><text:span text:style-name="T1"> fully understands his or her rights and obligations.</text:span></text:p>
        </text:list-item>
        <text:list-item>
          <text:p text:style-name="P3"><text:span text:style-name="T1">Diligently monitor and assess Party </text:span><text:span text:style-name="T11">D</text:span><text:span text:style-name="T1">’s internship performance, conduct regular visits, provide guidance, and perform evaluations with Party A’s assistance.</text:span></text:p>
        </text:list-item>
        <text:list-item>
          <text:p text:style-name="P3"><text:span text:style-name="T1">Maintain effective communication with Party A during the internship. </text:span></text:p>
        </text:list-item>
      </text:list>
      <text:p text:style-name="P11"/>
      <text:list xml:id="list90521513746674" text:continue-list="list90523466444363" text:style-name="WWNum20">
        <text:list-item>
          <text:p text:style-name="P1"><text:span text:style-name="T7">Duties and Responsibilities of Party </text:span><text:span text:style-name="T11">D</text:span></text:p>
        </text:list-item>
      </text:list>
      <text:list xml:id="list163500040" text:style-name="WWNum11">
        <text:list-item>
          <text:p text:style-name="P4"><text:span text:style-name="T1">Before departing, ensure a comprehensive understanding of the positioning and objectives of the overseas internship program devised by Party </text:span><text:span text:style-name="T11">C</text:span><text:span text:style-name="T1">, along with the content of the internship program arranged by Party A.</text:span></text:p>
        </text:list-item>
        <text:list-item>
          <text:p text:style-name="P4"><text:span text:style-name="T1">Adhere to the laws of the host country throughout the internship period to ensure personal safety.</text:span></text:p>
        </text:list-item>
      </text:list>
      <text:p text:style-name="P11"/>
      <text:list xml:id="list90522371173561" text:continue-list="list90521513746674" text:style-name="WWNum20">
        <text:list-item>
          <text:p text:style-name="P1"><text:span text:style-name="T7">Internship Details</text:span></text:p>
        </text:list-item>
      </text:list>
      <text:list xml:id="list2647947820" text:style-name="WWNum12">
        <text:list-item>
          <text:p text:style-name="P5"><text:span text:style-name="T1">Name of the organization:</text:span></text:p>
        </text:list-item>
        <text:list-item>
          <text:p text:style-name="P5"><text:span text:style-name="T1">Job position:</text:span></text:p>
        </text:list-item>
        <text:list-item>
          <text:p text:style-name="P5"><text:span text:style-name="T1">Location:</text:span></text:p>
        </text:list-item>
        <text:list-item>
          <text:p text:style-name="P5"><text:span text:style-name="T1">Internship period: </text:span></text:p>
        </text:list-item>
      </text:list>
      <text:p text:style-name="P12"/>
      <text:list xml:id="list90522692845588" text:continue-list="list90522371173561" text:style-name="WWNum20">
        <text:list-item>
          <text:p text:style-name="P1"><text:span text:style-name="T7">Daily Internship Hours</text:span></text:p>
        </text:list-item>
      </text:list>
      <text:list xml:id="list1542214377" text:style-name="WWNum13">
        <text:list-item>
          <text:p text:style-name="P14"><text:soft-page-break/><text:span text:style-name="T1">Standard daily internship hours and day offs: Standard internship hours may not exceed 8 hours per day and 40 hours per week. The daily working hours begin from ___:___to __:___, totaling ___ hours per day.</text:span></text:p>
        </text:list-item>
        <text:list-item>
          <text:p text:style-name="P14"><text:span text:style-name="T1">Without the prior consent of Party </text:span><text:span text:style-name="T11">C</text:span><text:span text:style-name="T1"> and Party</text:span><text:span text:style-name="T11"> C</text:span><text:span text:style-name="T1">’s student(s), Party A shall not extend the internship working hours or require the student(s) to work on a day off or holiday.</text:span></text:p>
        </text:list-item>
      </text:list>
      <text:p text:style-name="P11"/>
      <text:list xml:id="list90522978246838" text:continue-list="list90522692845588" text:style-name="WWNum20">
        <text:list-item>
          <text:p text:style-name="P1"><text:span text:style-name="T7">Internship Salary and Benefits (please specify the currency)</text:span></text:p>
        </text:list-item>
      </text:list>
      <text:list xml:id="list3555887165" text:style-name="WWNum14">
        <text:list-item>
          <text:p text:style-name="P6"><text:span text:style-name="T1">Internship salary/Stipend:</text:span></text:p>
        </text:list-item>
        <text:list-item>
          <text:p text:style-name="P15"><text:span text:style-name="T1">Benefits:</text:span></text:p>
        </text:list-item>
      </text:list>
      <text:list xml:id="list3027738905" text:style-name="WWNum4">
        <text:list-item>
          <text:p text:style-name="P16"><text:span text:style-name="T1">Dormitory accommodation: □ None □ Provided free of charge □ Provided at a charge of _________ per month.</text:span></text:p>
        </text:list-item>
        <text:list-item>
          <text:p text:style-name="P16"><text:span text:style-name="T1">Meals: □ None □ Provided free of charge □ Provided at a charge of __________ per meal.</text:span></text:p>
        </text:list-item>
        <text:list-item>
          <text:p text:style-name="P16"><text:span text:style-name="T1">Transportation/Transportation stipend: □ None □ Provided free of charge □ Provided at a charge of __________ per month □ Transportation stipend of _________ per month.</text:span></text:p>
        </text:list-item>
        <text:list-item>
          <text:p text:style-name="P16"><text:span text:style-name="T1">Other benefits:</text:span></text:p>
        </text:list-item>
      </text:list>
      <text:p text:style-name="P12"/>
      <text:list xml:id="list90522690210930" text:continue-list="list90522978246838" text:style-name="WWNum20">
        <text:list-item>
          <text:p text:style-name="P1"><text:span text:style-name="T1">Any changes to the internship salary package must be mutually agreed upon by Party A, Party B, Party C </text:span><text:span text:style-name="T11">and Party D</text:span><text:span text:style-name="T1"> prior to implementation. </text:span></text:p>
        </text:list-item>
      </text:list>
      <text:p text:style-name="P11"/>
      <text:list xml:id="list90522146535929" text:continue-numbering="true" text:style-name="WWNum20">
        <text:list-item>
          <text:p text:style-name="P1"><text:span text:style-name="T7">Insurance</text:span></text:p>
        </text:list-item>
      </text:list>
      <text:p text:style-name="List_20_Paragraph"><text:span text:style-name="T1">During the internship period, Party </text:span><text:span text:style-name="T11">C</text:span><text:span text:style-name="T1"> shall enroll the student in an off-campus internship group accident insurance policy through the designated insurer specified by the Ministry of Education and shall pay the insurance premiums.</text:span></text:p>
      <text:p text:style-name="P11"/>
      <text:list xml:id="list90522078495173" text:continue-numbering="true" text:style-name="WWNum20">
        <text:list-item>
          <text:p text:style-name="P1"><text:span text:style-name="T1">All other matters shall be handled in accordance with the relevant laws or regulations of both Taiwan and the internship host country and shall be specified in the appendix to this Agreement. Furthermore, Parties A and B shall provide explanations of such matters to Party </text:span><text:span text:style-name="T11">D</text:span><text:span text:style-name="T1"> in a proactive and open manner.</text:span></text:p>
        </text:list-item>
      </text:list>
      <text:p text:style-name="P11"/>
      <text:list xml:id="list90523177686559" text:continue-numbering="true" text:style-name="WWNum20">
        <text:list-item>
          <text:p text:style-name="P1"><text:span text:style-name="T1">Supplementary Provisions</text:span></text:p>
        </text:list-item>
      </text:list>
      <text:list xml:id="list2924405640" text:style-name="WWNum18">
        <text:list-item>
          <text:p text:style-name="P7"><text:span text:style-name="T1">In the event of disputes arising from non-performance or inadequate performance of this Agreement, the parties agree to first enter into negotiations in good faith. If negotiations prove unsuccessful, Party A reserves the right to terminate this Agreement.</text:span></text:p>
        </text:list-item>
        <text:list-item>
          <text:p text:style-name="P7"><text:soft-page-break/><text:span text:style-name="T1">All attachments to this Agreement are considered an integral part of the Agreement and hold the same validity as the terms of the Agreement. Any other matters pertaining to the internship collaboration not covered herein shall be subject to negotiation among Parties A, B, </text:span><text:span text:style-name="T11">C, and D</text:span><text:span text:style-name="T1"> accordingly agreed upon based on practical needs, and stipulated in an additional Agreement.</text:span></text:p>
        </text:list-item>
        <text:list-item>
          <text:p text:style-name="P7"><text:span text:style-name="T1">This Agreement is made in triplicate, with Party A, Party B, </text:span><text:span text:style-name="T11">Party C, and Party D</text:span><text:span text:style-name="T1"> each holding an original copy for their records.</text:span></text:p>
        </text:list-item>
      </text:list>
      <text:p text:style-name="P11"/>
      <text:p text:style-name="P11"/>
      <text:p text:style-name="P11"/>
      <text:p text:style-name="P17"><text:span text:style-name="T1">Signatories</text:span></text:p>
      <text:p text:style-name="P18"/>
      <text:p text:style-name="P22"><text:span text:style-name="T1">Party A: </text:span></text:p>
      <text:p text:style-name="P22"><text:span text:style-name="T1">Representative:</text:span></text:p>
      <text:p text:style-name="P22"><text:span text:style-name="T1">Address:</text:span></text:p>
      <text:p text:style-name="P22"><text:span text:style-name="T1">Uniform Serial Number / Company Number:</text:span></text:p>
      <text:p text:style-name="P20"/>
      <text:p text:style-name="P22"><text:span text:style-name="T11">Party B: </text:span></text:p>
      <text:p text:style-name="P22"><text:span text:style-name="T11">Representative:</text:span></text:p>
      <text:p text:style-name="P22"><text:span text:style-name="T11">Address:</text:span></text:p>
      <text:p text:style-name="P22"><text:span text:style-name="T11">Uniform Serial Number / Company Number:</text:span></text:p>
      <text:p text:style-name="P21"/>
      <text:p text:style-name="P17"><text:bookmark-start text:name="_Hlk167281681"/><text:span text:style-name="T1">Party </text:span><text:span text:style-name="T11">C</text:span><text:span text:style-name="T1">: </text:span><text:span text:style-name="T11">Bachelor Program of International Sports Affairs, </text:span><text:span text:style-name="T1">National Taiwan University</text:span></text:p>
      <text:p text:style-name="P17"><text:span text:style-name="T1">Representative: </text:span><text:span text:style-name="T11">Yu-Hui Lien, Bachelor Program of International Sports Affairs, </text:span><text:span text:style-name="T1">National Taiwan University</text:span></text:p>
      <text:p text:style-name="P17"><text:span text:style-name="T1">Address: Bachelor Program of International Sports Affairs, No 1, Sec. 4, Roosevelt Rd., Taipei City, 106319, Taiwan</text:span></text:p>
      <text:p text:style-name="P17"><text:span text:style-name="T1">Uniform Serial Number.: 03734301</text:span><text:bookmark-end text:name="_Hlk167281681"/></text:p>
      <text:p text:style-name="P18"/>
      <text:p text:style-name="P17"><text:span text:style-name="T1">Party </text:span><text:span text:style-name="T11">D</text:span><text:span text:style-name="T1">: </text:span></text:p>
      <text:p text:style-name="P17"><text:span text:style-name="T1">Degree:</text:span></text:p>
      <text:p text:style-name="P17"><text:span text:style-name="T1">Dept.: </text:span></text:p>
      <text:p text:style-name="P17"><text:span text:style-name="T1">Student ID No.:</text:span></text:p>
      <text:p text:style-name="P18"/>
      <text:p text:style-name="P19"/>
      <text:p text:style-name="P23"><text:bookmark text:name="_GoBack"/><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198cm" fo:margin-right="0cm" fo:text-indent="0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loext:linked-style-name="標題_20_2_20_字元" style:default-outline-level="2" style:list-style-name="WWNum5" style:class="text">
      <style:paragraph-properties fo:margin-left="1.05cm" fo:margin-right="0cm" fo:margin-top="0.106cm" fo:margin-bottom="0.106cm" style:contextual-spacing="false" fo:text-indent="-1.3cm" style:auto-text-indent="false"/>
      <style:text-properties style:font-name="Times New Roman" fo:font-family="'Times New Roman'" style:font-family-generic="roman" style:font-pitch="variable" fo:font-weight="bold" style:letter-kerning="false"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letter-kerning="false"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complex="標楷體"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complex="標楷體" style:font-family-complex="標楷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complex="標楷體"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DengXian" style:font-family-asian="DengXian" style:font-family-generic-asian="system" style:font-pitch-asian="variable" style:font-name-complex="F"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name-asian="DengXian" style:font-family-asian="DengXian" style:font-family-generic-asian="system" style:font-pitch-asian="variable" style:font-weight-asian="bold" style:font-name-complex="F" style:font-family-generic-complex="system" style:font-pitch-complex="variable" style:font-weight-complex="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776cm" fo:margin-left="1.55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776cm" fo:margin-left="2.32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776cm" fo:margin-left="3.104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776cm" fo:margin-left="3.88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776cm" fo:margin-left="4.65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776cm" fo:margin-left="5.433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776cm" fo:margin-left="6.20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776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776cm" fo:margin-left="2.32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776cm" fo:margin-left="3.104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776cm" fo:margin-left="3.88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776cm" fo:margin-left="4.65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776cm" fo:margin-left="5.433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776cm" fo:margin-left="6.20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776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合組晤談桌</meta:initial-creator>
    <dc:creator>User</dc:creator>
    <meta:editing-cycles>139</meta:editing-cycles>
    <meta:creation-date>2024-05-27T11:52:00</meta:creation-date>
    <dc:date>2025-05-29T03:35:00</dc:date>
    <meta:editing-duration>PT3H3M</meta:editing-duration>
    <meta:generator>LibreOffice/7.3.4.2$Windows_x86 LibreOffice_project/728fec16bd5f605073805c3c9e7c4212a0120dc5</meta:generator>
    <meta:document-statistic meta:table-count="0" meta:image-count="0" meta:object-count="0" meta:page-count="5" meta:paragraph-count="68" meta:word-count="1052" meta:character-count="6793" meta:non-whitespace-character-count="5837"/>
    <meta:user-defined meta:name="AppVersion">16.0000</meta:user-defined>
    <meta:user-defined meta:name="DotEnagoUniqueKey">|0510f19e6f2c39c-833e-4df5-fb88-a1716874985001-93b226d6</meta:user-defined>
    <meta:template xlink:type="simple" xlink:actuate="onRequest" xlink:title="Normal" xlink:href=""/>
  </office:meta>
</office:document-meta>
</file>